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15a7d02" officeooo:paragraph-rsid="015a7d02" style:text-blinking="false" fo:background-color="transparent" style:font-name-asian="Verdana6" style:font-size-asian="11pt" style:font-weight-asian="normal" style:font-name-complex="Verdana4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paragraph-rsid="016140b8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3a2b3" officeooo:paragraph-rsid="0158f114" style:text-blinking="false" fo:background-color="transparent" style:font-name-asian="Verdana6" style:font-size-asian="11pt" style:font-weight-asian="normal" style:font-name-complex="Verdana4" style:font-size-complex="11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6140b8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style:font-name="Verdana" officeooo:paragraph-rsid="01689b1c"/>
    </style:style>
    <style:style style:name="P14" style:family="paragraph" style:parent-style-name="Text_20_body" style:master-page-name="Standard">
      <style:paragraph-properties style:page-number="auto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paragraph-rsid="0158f114" style:text-blinking="false" fo:background-color="transparen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15a7d02" officeooo:paragraph-rsid="015a7d02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d0d7b" style:text-blinking="false" fo:background-color="transparent" loext:char-shading-value="0"/>
    </style:style>
    <style:style style:name="T4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00852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1689b1c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16b2723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5c3985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5c3985" style:text-blinking="false" fo:background-color="transparent" loext:char-shading-value="0" style:font-size-asian="11pt"/>
    </style:style>
    <style:style style:name="T10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5c3985" style:text-blinking="false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1689b1c" style:text-blinking="false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fo:color="#333333" style:text-line-through-style="none" style:text-line-through-type="none" fo:font-size="11pt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Verdana6" style:font-weight-asian="normal" style:font-name-complex="Verdana4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3a2b3" style:text-blinking="false" fo:background-color="transparent" loext:char-shading-value="0" style:font-name-asian="Verdana6" style:font-weight-asian="normal" style:font-name-complex="Verdana4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6a36d8" style:text-blinking="false" fo:background-color="transparent" loext:char-shading-value="0" style:font-name-asian="Verdana6" style:font-weight-asian="normal" style:font-name-complex="Verdana4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6b2723" style:text-blinking="false" fo:background-color="transparent" loext:char-shading-value="0" style:font-name-asian="Verdana6" style:font-weight-asian="normal" style:font-name-complex="Verdana4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43a2b3" style:text-blinking="false" fo:background-color="transparent" loext:char-shading-value="0" style:font-name-asian="Verdana6" style:font-size-asian="11pt" style:font-weight-asian="bold" style:font-name-complex="Verdana4" style:font-size-complex="11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3a2b3" style:text-blinking="false" fo:background-color="transparent" loext:char-shading-value="0" style:font-name-asian="Verdana6" style:font-size-asian="11pt" style:font-weight-asian="normal" style:font-name-complex="Verdana4" style:font-size-complex="11pt" style:font-weight-complex="normal"/>
    </style:style>
    <style:style style:name="T19" style:family="text">
      <style:text-properties officeooo:rsid="016a36d8"/>
    </style:style>
    <style:style style:name="T20" style:family="text">
      <style:text-properties officeooo:rsid="016cad5b"/>
    </style:style>
    <style:style style:name="T21" style:family="text">
      <style:text-properties officeooo:rsid="016e114e"/>
    </style:style>
    <style:style style:name="T22" style:family="text">
      <style:text-properties fo:color="#000017" fo:font-weight="normal" officeooo:rsid="018823f5" style:font-name-asian="Verdana6" style:font-weight-asian="normal" style:font-name-complex="Verdana4" style:font-weight-complex="normal"/>
    </style:style>
    <style:style style:name="T23" style:family="text">
      <style:text-properties fo:color="#000017" fo:font-weight="normal" officeooo:rsid="014abf84" style:font-name-asian="Verdana6" style:font-weight-asian="normal" style:font-name-complex="Verdana4" style:font-weight-complex="normal"/>
    </style:style>
    <style:style style:name="T24" style:family="text">
      <style:text-properties fo:color="#000017" fo:font-weight="normal" officeooo:rsid="009f3d01" style:font-name-asian="Verdana6" style:font-weight-asian="normal" style:font-name-complex="Verdana4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<text:span text:style-name="T2">La Comisión de Obras y Servicios Públicos ha considerado el Proyecto de Comunicación, </text:span><text:span text:style-name="T7">N</text:span><text:span text:style-name="T8">°</text:span><text:span text:style-name="T9">3987</text:span><text:span text:style-name="T10">6-CD-SOMOS VIDA Y FAMILIA, </text:span><text:span text:style-name="T5">del Diputado </text:span><text:span text:style-name="T17">MAYORAZ</text:span><text:span text:style-name="T18"> </text:span><text:span text:style-name="T11"><text:s/></text:span><text:span text:style-name="T18">por el cual se solicita disponga </text:span><text:span text:style-name="T5">informar respecto de las previsiones efectuadas a fin de proveer la suficiente cantidad de agua potable en el marco de la histórica bajante del caudal de agua del Río Paraná</text:span><text:span text:style-name="T12">; y</text:span><text:span text:style-name="T2">, por las razones expuestas en los fundamentos y las que podrá dar el miembro informante</text:span><text:span text:style-name="T3">, </text:span><text:span text:style-name="T2">esta </text:span><text:span text:style-name="T4">C</text:span><text:span text:style-name="T2">omisión aconseja la aprobación del siguiente texto </text:span><text:span text:style-name="T6">con modificación que a continuación se transcribe</text:span><text:span text:style-name="T2">.</text:span></text:p>
      <text:p text:style-name="P10">PROYECTO DE COMUNICACIÓN</text:p>
      <text:p text:style-name="P9"><text:span text:style-name="T14">La </text:span><text:span text:style-name="T15">Cámara</text:span><text:span text:style-name="T14"> de Diputados de la Provincia </text:span><text:span text:style-name="T15">vería</text:span><text:span text:style-name="T14"> con agrado que el Poder Ejecutivo, por intermedio del organismo que corresponda, inform</text:span><text:span text:style-name="T16">e lo siguiente</text:span><text:span text:style-name="T14">:</text:span></text:p>
      <text:p text:style-name="P12">a) las previsiones efectuadas a fin de proveer la suficiente cantidad de agua potable en el marco de la histórica bajante del caudal de agua del <text:span text:style-name="T20">R</text:span>ío <text:span text:style-name="T19">Paraná; y,</text:span></text:p>
      <text:p text:style-name="P11">b) el plan de acciones a llevar a cabo para garantizar el suministro de agua potable en el verano.</text:p>
      <text:p text:style-name="P8">R,v</text:p>
      <text:p text:style-name="P8">SALA <text:s/><text:span text:style-name="T21">DE COMISIÓN EN </text:span>MEET, <text:span text:style-name="T21">09 de Septiembre 2020 </text:span></text:p>
      <text:p text:style-name="P15"><text:span text:style-name="T13">FIRMANTES:</text:span><text:span text:style-name="T22">Rosana BELLATTI, </text:span><text:span text:style-name="T23">Clara GARCÍA, Amalia GRANATA y los Sres. Diputados </text:span><text:span text:style-name="T22">Alejandro BOSCAROL, </text:span><text:span text:style-name="T23">Juan Cruz CÁNDIDO,</text:span><text:span text:style-name="T22"> </text:span><text:span text:style-name="T23">Sergio BASILE, José GARIBAY, Rubén GIUSTINIANI </text:span><text:span text:style-name="T24">y </text:span><text:span text:style-name="T23">Marcelo GONZÁL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4" fo:font-family="Verdana" style:font-family-generic="roman" style:font-pitch="variable" fo:font-size="11pt" style:text-underline-style="solid" style:text-underline-width="auto" style:text-underline-color="font-color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9T17:50:06.991851099</dc:date>
    <meta:editing-cycles>285</meta:editing-cycles>
    <meta:editing-duration>PT18H44M7S</meta:editing-duration>
    <meta:generator>LibreOffice/6.3.4.2$Linux_X86_64 LibreOffice_project/30$Build-2</meta:generator>
    <meta:print-date>2020-09-07T09:57:56.377263086</meta:print-date>
    <meta:document-statistic meta:table-count="0" meta:image-count="2" meta:object-count="0" meta:page-count="1" meta:paragraph-count="14" meta:word-count="244" meta:character-count="1535" meta:non-whitespace-character-count="1296"/>
  </office:meta>
</office:document-meta>
</file>